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09d18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3d3807" style:font-size-asian="8.69999980926514pt" style:font-size-complex="10pt"/>
    </style:style>
    <style:style style:name="P3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bold" officeooo:rsid="00251374" officeooo:paragraph-rsid="00409d18" style:font-size-asian="5.25pt" style:font-style-asian="normal" style:font-weight-asian="bold" style:font-name-complex="Arial" style:font-size-complex="6pt" style:font-style-complex="normal" style:font-weight-complex="bold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251374" officeooo:paragraph-rsid="003d3807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4146a3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/>
      <style:text-properties officeooo:paragraph-rsid="003e64d0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46b43d" officeooo:paragraph-rsid="0046b43d" style:font-size-asian="9.60000038146973pt" style:font-weight-asian="bold" style:font-size-complex="11pt" style:font-weight-complex="bold"/>
    </style:style>
    <style:style style:name="T1" style:family="text">
      <style:text-properties officeooo:rsid="003d3807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2fddf" style:font-size-asian="11pt"/>
    </style:style>
    <style:style style:name="T7" style:family="text">
      <style:text-properties officeooo:rsid="003e64d0" style:font-size-asian="11pt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7acf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3d1489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32fddf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3e64d0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32fddf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32fddf" style:font-size-asian="9.60000038146973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3e64d0" style:font-size-asian="9.60000038146973pt" style:font-weight-asian="bold" style:font-size-complex="11pt" style:font-weight-complex="bold"/>
    </style:style>
    <style:style style:name="T18" style:family="text">
      <style:text-properties officeooo:rsid="003f49ed"/>
    </style:style>
    <style:style style:name="T19" style:family="text">
      <style:text-properties officeooo:rsid="00409d18"/>
    </style:style>
    <style:style style:name="T20" style:family="text">
      <style:text-properties officeooo:rsid="004488af"/>
    </style:style>
    <style:style style:name="T21" style:family="text">
      <style:text-properties officeooo:rsid="0045709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8">La Comisión de Educación, Ciencia, Tecnología e Innovación ha considerado el Proyecto de </text:span><text:span text:style-name="T9">Ley</text:span><text:span text:style-name="T8"> </text:span><text:span text:style-name="T15">Nº </text:span><text:span text:style-name="T17">48758 – CD – FSP – Ciudad Futura</text:span><text:span text:style-name="T16">,</text:span><text:span text:style-name="T15"> </text:span><text:span text:style-name="T8">de</text:span><text:span text:style-name="T10">l</text:span><text:span text:style-name="T8"> diputad</text:span><text:span text:style-name="T10">o</text:span><text:span text:style-name="T11"> </text:span><text:span text:style-name="T13">Del Frade</text:span><text:span text:style-name="T14">, </text:span><text:span text:style-name="T6">por el cual se establece regular el ejercicio de la profesión de técnico superior en intervención en ámbitos de interacción social, técnico superior en análisis e intervención en los ámbitos grupal, institucional y comunitario, técnico superior en psicología social o título equivalentes de igual grado y conforme a las incumbencias del mismo, reconocido por el </text:span><text:span text:style-name="T7">M</text:span><text:span text:style-name="T6">inisterio de </text:span><text:span text:style-name="T7">E</text:span><text:span text:style-name="T6">ducación de la provincia</text:span><text:span text:style-name="T8">; y, por las razones expuestas en los fundamentos y las que podrá dar el miembro informante, esta Comisión aconseja la aprobación del texto </text:span><text:span text:style-name="T12">presentado que a continuación se transcribe</text:span><text:span text:style-name="T8">: </text:span></text:p>
      <text:p text:style-name="P5">LA LEGISLATURA DE LA PROVINCIA DE SANTA FE</text:p>
      <text:p text:style-name="P5">SANCIONA CON FUERZA DE </text:p>
      <text:p text:style-name="P5">LEY:</text:p>
      <text:p text:style-name="P7">“REGULACIÓN DEL EJERCICIO DE LAS TECNICATURAS EN LA</text:p>
      <text:p text:style-name="P7">DISCIPLINA DE PSICOLOGÍA SOCIAL”</text:p>
      <text:p text:style-name="P7">CAPÍTULO I</text:p>
      <text:p text:style-name="P7">DE LA REGULACIÓN DE LA PROFESIÓN</text:p>
      <text:p text:style-name="P8"><text:span text:style-name="T5">ARTICULO 1 - Objeto.</text:span> Regular el ejercicio de la profesión de Técnico Superior en Intervención en Ámbitos de Interacción Social, Técnico Superior en Análisis e Intervención en los Ámbitos Grupal, Institucional y Comunitario, Técnico Superior en Psicología Social o títulos equivalentes de igual grado y conforme a las incumbencias del mismo, reconocido por Ministerio de Educación de la Provincia de Santa Fe.</text:p>
      <text:p text:style-name="P9"><text:span text:style-name="T5">ARTICULO 2 - Título habilitante.</text:span> El Técnico Superior en Intervención en Ámbitos de Interacción Social, Técnico Superior en Análisis e intervención en los Ámbitos Grupal, Institucional y Comunitario, Técnico Superior en Psicología Social o título equivalente de igual grado reconocido, conforme a las incumbencias de los mismos, </text:p>
      <text:p text:style-name="P9"/>
      <text:p text:style-name="P9"><text:soft-page-break/>para ejercer su profesión deberá matricularse en el Ministerio de Salud de la Provincia de Santa Fe, quién ejerce el gobierno de la matrícula.</text:p>
      <text:p text:style-name="P8"><text:span text:style-name="T5">ARTICULO 3 - Requisitos.</text:span> Podrán matricularse y ejercer como Técnico Superior en Intervención en Ámbitos de Interacción Social, Técnico Superior en Análisis e Intervención en los Ámbitos Grupal, Institucional y Comunitario, Técnico Superior en Psicología Social o título equivalente de igual grado reconocido, conforme a las incumbencias de sus títulos:</text:p>
      <text:p text:style-name="P8">a) <text:span text:style-name="T20">q</text:span>uienes posean título de Técnico Superior en Intervención en Ámbitos de Interacción Social, Técnico Superior en Análisis e Intervención en los Ámbitos Grupal, Institucional y Comunitario, Técnico Superior en Psicología Social o título equivalente de igual grado conforme las incumbencias, otorgado por el Ministerio de Educación de la provincia de Santa Fe;</text:p>
      <text:p text:style-name="P8">b) <text:span text:style-name="T20">q</text:span>uienes posean título Técnico Superior en Intervención en Ámbitos de Interacción Social, Técnico Superior en Análisis e Intervención en los Ámbitos Grupal, Institucional y Comunitario, Técnico Superior en Psicología Social o título equivalente de igual grado de acuerdo a las incumbencias, otorgado por los Ministerios de Educación de otra Provincias; y,</text:p>
      <text:p text:style-name="P8">c) <text:span text:style-name="T20">l</text:span>os que posean idéntico título o equivalente de igual grado otorgado por entidades extranjeras, cuando este instrumento se hallare debidamente revalidado en el país.</text:p>
      <text:p text:style-name="P8"><text:span text:style-name="T5">ARTICULO 4 - Reconocimiento de los títulos.</text:span> Los Técnicos Superiores en Intervención en Ámbitos de Interacción Social, Técnicos Superiores en Análisis e Intervención en los Ámbitos Grupal, Institucional y Comunitario, Técnicos Superiores en Psicología Social o título equivalente de igual grado reconocido de acuerdo a las incumbencias, podrán desempeñarse en forma independiente o en relación de dependencia en organizaciones, o dependencias oficiales o privadas, debiendo percibir remuneración por título o título equivalente de igual grado según corresponda.</text:p>
      <text:p text:style-name="P7"/>
      <text:p text:style-name="P7"/>
      <text:p text:style-name="P7"><text:soft-page-break/>CAPÍTULO II</text:p>
      <text:p text:style-name="P7">DE LA INCUMBENCIA DEL ROL</text:p>
      <text:p text:style-name="P7"/>
      <text:p text:style-name="P8"><text:span text:style-name="T5">ARTICULO 5 - Ejercicio de la profesión.</text:span> Los Profesionales que ejerzan como Técnico Superior en Intervención en Ámbitos de Interacción Social, Técnico Superior en Análisis e Intervención en los Ámbitos Grupal, Institucional y Comunitario, Técnico Superior en Psicología Social o títulos equivalentes de igual grado y cumplan con los recaudos exigidos por la presente ley, podrán:</text:p>
      <text:p text:style-name="P8">a) <text:span text:style-name="T20">c</text:span>ertificar las prestaciones de servicios que efectúen, así corno también los informes y conclusiones de diagnósticos psicosociales que realicen en el campo de su intervención;</text:p>
      <text:p text:style-name="P8">b) <text:span text:style-name="T20">s</text:span>olicitar la participación o el asesoramiento de otros profesionales cuando la naturaleza del problema así lo requiera;</text:p>
      <text:p text:style-name="P8">c) <text:span text:style-name="T20">r</text:span>elevar información mediante técnicas específicas de indagación como encuestas, entrevistas, observación de grupos, organizaciones y comunidades; en lo referente a las necesidades, demandas, opiniones, motivaciones y expectativas de grupos humanos y sectores sociales a efectos de establecer cuadros de situación metodológicamente válidos;</text:p>
      <text:p text:style-name="P8">d) <text:span text:style-name="T20">d</text:span>etectar situaciones de riesgo frente a problemáticas comunicacionales y vinculares en grupos sociales, ya sea en ámbito comunitario e institucional;</text:p>
      <text:p text:style-name="P8">e) <text:span text:style-name="T20">e</text:span>laborar, monitorear y evaluar proyectos, estrategias y técnicas de intervención colectiva en distintas escalas, sobre la base de las solicitudes específicas presentadas por sujetos, grupos e instituciones gubernamentales y no gubernamentales, públicas y/o privadas;</text:p>
      <text:p text:style-name="P8">f) <text:span text:style-name="T20">c</text:span>oordinar grupos para la promoción, la prevención, la reflexión, el aprendizaje y la autogestión de los grupos en pos del logro de sus objetivos; y,</text:p>
      <text:p text:style-name="P8">g) <text:span text:style-name="T20">g</text:span>enerar, coordinar y supervisar Grupos Operativos;</text:p>
      <text:p text:style-name="P8"/>
      <text:p text:style-name="P8"><text:soft-page-break/>h) <text:span text:style-name="T20">i</text:span>ntervenir en las relaciones institucionales tendiendo a transformar situaciones de crisis y de aprendizaje, facilitando acuerdos comunes para lograr los objetivos buscados;</text:p>
      <text:p text:style-name="P8">i) <text:span text:style-name="T20">c</text:span>apacitar grupos y equipos en aspectos vinculados al campo social, brindando herramientas conceptuales y técnicas que faciliten el desarrollo de acciones concretas;</text:p>
      <text:p text:style-name="P8">j) <text:span text:style-name="T20">a</text:span>sesorar a equipos de trabajo y organizaciones respecto de variables sociales e institucionales que intervengan en los procesos propios de trabajo y su vínculo con el medio;</text:p>
      <text:p text:style-name="P8">k) <text:span text:style-name="T20">c</text:span>oordinar y participar en la planificación de proyectos sociales e institucionales, realizar seguimiento y evaluación para registrar el proceso, facilitar la visualización de obstáculos y evaluar efectos y resultados;</text:p>
      <text:p text:style-name="P8"><text:span text:style-name="T20">l</text:span>) <text:span text:style-name="T20">p</text:span>articipar en investigaciones relacionadas con las incumbencias de la profesión;</text:p>
      <text:p text:style-name="P8"><text:span text:style-name="T20">ll</text:span>) <text:span text:style-name="T20">e</text:span>l diseño y aplicación de metodologías, técnicas y dispositivos individuales, grupales, organizacionales, de participación comunitaria o social, con el objeto de intervenir a partir de las necesidades y/o demandas de las distintas áreas de aplicación de la Psicología Social;</text:p>
      <text:p text:style-name="P8">m) <text:span text:style-name="T20">p</text:span>romover procesos de aprendizaje, creatividad y protagonismo, operando sobre la trama vincular social, estimulando la detección, y desarrollo de potencialidades y posibilidades para la resolución de obstáculos; y,</text:p>
      <text:p text:style-name="P8">n) <text:span text:style-name="T20">d</text:span>iseñar estrategias, tácticas, logísticas y técnicas para la atención de problemáticas sociales y de emergencia social, integrando equipos interdisciplinarios. desde su especificidad.</text:p>
      <text:p text:style-name="P9"><text:span text:style-name="T5">ARTICULO 6 - Competencias. </text:span>El Técnico Superior en Intervención en Ámbitos de Interacción Social, Técnico Superior en Análisis e Intervención en los Ámbitos Grupal, Institucional y Comunitario, Técnico Superior en Psicología Social o títulos equivalentes de igual grado reconocido de acuerdo a las incumbencias, está facultado para:</text:p>
      <text:p text:style-name="P9"/>
      <text:p text:style-name="P9"><text:soft-page-break/>a) <text:span text:style-name="T20">i</text:span>ntervenir en situaciones de crisis, emergencias sociales y conflictos grupales, instituciones y sectores de la comunidad;</text:p>
      <text:p text:style-name="P8">b) <text:span text:style-name="T20">i</text:span>ntervenir en distintas áreas de la vida cotidiana que generan problemáticas para los sujetos, los grupos y las organizaciones comunitarias;</text:p>
      <text:p text:style-name="P8"><text:span text:style-name="T20">c</text:span>) <text:span text:style-name="T20">o</text:span>perar en el ámbito de la prevención de situaciones problemáticas con relación a áreas tales como: educación, tiempo libre, trabajo, salud, promoción y acción social;</text:p>
      <text:p text:style-name="P8">d) <text:span text:style-name="T20">t</text:span>rabajar en proyectos sociales para diseñar estrategias y dispositivos eficaces y eficientes que faciliten su realización;</text:p>
      <text:p text:style-name="P8">e) <text:span text:style-name="T20">c</text:span>olaborar y potenciar la producción de recursos humanos en procesos interaccionales; y,</text:p>
      <text:p text:style-name="P8">f) <text:span text:style-name="T20">i</text:span>ntegrar equipos interdisciplinarios y comunitarios.</text:p>
      <text:p text:style-name="P8"><text:span text:style-name="T5">ARTICULO 7 - Incumbencias.</text:span> A los efectos de esta Ley, se considera ejercicio de la profesión de Técnico Superior en Intervención en Ámbitos de Interacción Social, Técnico Superior en Análisis e Intervención en los Ámbitos Grupal, Institucional y Comunitario, Técnico Superior en Psicología Social o títulos equivalentes de igual grado reconocido de acuerdo a las incumbencias a:</text:p>
      <text:p text:style-name="P8">a) <text:span text:style-name="T20">d</text:span>esempeñarse en forma independiente o en relación de dependencia en organismos oficiales y/o privados en campos de interacción entre sujetos con conflictivas diversas;</text:p>
      <text:p text:style-name="P8">b) <text:span text:style-name="T20">p</text:span>odrá insertarse en programas existentes, municipales, provinciales y/o nacionales, diseñando y ejecutando proyectos sociales referidos al desarrollo del bienestar común en organizaciones gubernamentales y no gubernamentales;</text:p>
      <text:p text:style-name="P9">c) <text:span text:style-name="T20">e</text:span>laboración, diseño, ejecución y evaluación de proyectos socio - comunitarios, que tienen por objeto de intervención las tramas vinculares en grupos, organizaciones públicas o privadas, de la sociedad civil y del Estado, Institucionales y Comunidades Urbanas o Rurales, etc., con el objeto de preservar, afianzar, o</text:p>
      <text:p text:style-name="P9"/>
      <text:p text:style-name="P9"/>
      <text:p text:style-name="P9"><text:soft-page-break/>restablecer las condiciones concretas de existencia saludables, cualquiera sea su localización o pertenencia social;</text:p>
      <text:p text:style-name="P9">d) <text:span text:style-name="T20">l</text:span>a intervención con el objetivo específico de prevención y promoción de la salud de los sujetos, la calidad de vida y el bienestar, fortaleciendo las posibilidades de acción conjunta de los sujetos comprometidos en grupos, organizaciones y comunidades, en diferentes ámbitos, acompañando y sosteniendo los procesos de cambio;</text:p>
      <text:p text:style-name="P8">e) <text:span text:style-name="T20">l</text:span>a intervención en las problemáticas vinculares y comunicacionales en el campo de la interacción humana, dentro del grupo, organización o comunidad, a través de técnicas que promuevan:</text:p>
      <text:p text:style-name="P8"><text:span text:style-name="T18">1)</text:span> <text:span text:style-name="T20">e</text:span>l protagonismo en la asunción y adjudicación de roles.</text:p>
      <text:p text:style-name="P8">2<text:span text:style-name="T18">)</text:span> <text:span text:style-name="T20">m</text:span>odalidades de comunicación que permitan la configuración de vínculos saludables.</text:p>
      <text:p text:style-name="P8">3<text:span text:style-name="T18">)</text:span> <text:span text:style-name="T20">e</text:span>l desarrollo de actitudes de crítica y de autocrítica de los sujetos involucrados.</text:p>
      <text:p text:style-name="P8">4<text:span text:style-name="T18">)</text:span> <text:span text:style-name="T20">l</text:span>ogro de modalidades coherentes y relativamente estables entre el sentir, pensar y hacer.</text:p>
      <text:p text:style-name="P8">5<text:span text:style-name="T18">)</text:span> <text:span text:style-name="T20">p</text:span>romover e<text:span text:style-name="T19">l</text:span> protagonismo de los sujetos en procesos de cambio.</text:p>
      <text:p text:style-name="P8">f) <text:span text:style-name="T20">e</text:span>l diseño, coordinación y participación en investigaciones en los ámbitos psícosocial, grupal, institucional y comunitario;</text:p>
      <text:p text:style-name="P8">g) <text:span text:style-name="T20">l</text:span>a evaluación del efecto de estas intervenciones;</text:p>
      <text:p text:style-name="P8">h) <text:span text:style-name="T20">l</text:span>a coordinación, supervisión, observación, docencia de grupos y talleres, desde la pertinencia del marco teórico de la Psicología Social, en organizaciones públicas o privadas en los distintos ámbitos;</text:p>
      <text:p text:style-name="P8">i) <text:span text:style-name="T20">i</text:span>mplementación de la técnica de grupos operativos para la intervención en los distintos ámbitos;</text:p>
      <text:p text:style-name="P8">j) <text:span text:style-name="T20">p</text:span>lanificación, diseño y ejecución de actividades lúdicas y creativas en función de objetivos específicos en las áreas de incumbencia;</text:p>
      <text:p text:style-name="P8"/>
      <text:p text:style-name="P8"><text:soft-page-break/>k) <text:span text:style-name="T20">c</text:span>onformar redes, integrar u organizar equipos interdisciplinarios que tengan por objeto la operación psícosocial;</text:p>
      <text:p text:style-name="P8"><text:span text:style-name="T19">l</text:span>) <text:span text:style-name="T20">d</text:span>iseño e implementación de diversas técnicas individuales y grupales, en función diagnóstica;</text:p>
      <text:p text:style-name="P8"><text:span text:style-name="T19">ll</text:span>) <text:span text:style-name="T20">l</text:span>a implementación desde el Esquema Conceptual, Referencial y Operativo (ECRO) de la Psicología Social, de estrategias y de técnicas de intervención que permitan abordar y elaborar integradoramente emergentes psícosociales en grupos instituciones tanto del ámbito público-estatal como privado;</text:p>
      <text:p text:style-name="P8">m) <text:span text:style-name="T20">l</text:span>a coordinación, acompañamiento y promoción de la participación de los integrantes de los grupos constituidos en razón de crisis o conflictos propios del sector al que pertenecen, potenciando aptitudes que les permitan apropiarse de sus recursos, fomentando el sentido de pertenencia, la transformación de obstáculos, la cooperación y actitud crítica que habilite la realización de proyectos grupales creativos y sustentables, que respondan a las necesidades de ese grupo;</text:p>
      <text:p text:style-name="P8">n) <text:span text:style-name="T20">i</text:span>ntervenir en situaciones de emergencias psícosociales, catástrofes ambientales, accidentes y en general en situaciones de alta vulnerabilidad comunitaria, aportando contención psícosocial-vincular, dispositivos operativos, espacios y encuadres grupales de elaboración de la situación traumática;</text:p>
      <text:p text:style-name="P8"><text:span text:style-name="T19">ñ</text:span>) <text:span text:style-name="T20">l</text:span>a operación en el campo de la prevención, promoción y asistencia en salud en ámbito psícosociales, sociodinárnicos, institucionales y comunitarios; y,</text:p>
      <text:p text:style-name="P8">o) <text:span text:style-name="T20">l</text:span>a conformación de redes o integrar equipos interdisciplinarios que tengan por objeto tareas de desarrollo social y prevención, como las de intervención en situaciones conflictivas.</text:p>
      <text:p text:style-name="P7">CAPÍTULO III</text:p>
      <text:p text:style-name="P7">OBLIGACIONES Y PROHIBICIONES</text:p>
      <text:p text:style-name="P8"><text:span text:style-name="T5">ARTICULO 8 - Prohibiciones.</text:span> El Técnico Superior en Intervención en Ámbitos de Interacción Social, Técnico Superior en Análisis e Intervención en los Ámbitos Grupal, Institucional y Comunitario, Técnico Superior en Psicología Social o prohibido:</text:p>
      <text:p text:style-name="P8"><text:soft-page-break/></text:p>
      <text:p text:style-name="P8"/>
      <text:p text:style-name="P8">a) <text:span text:style-name="T20">d</text:span>iagnosticar y realizar tratamientos de cualquier tipo de patología, psíquica y mental;</text:p>
      <text:p text:style-name="P8">b) <text:span text:style-name="T20">p</text:span>rescribir, administrar o sugerir medicamentos, o cualquier otro método físico o químico destinado al tratamiento de las dolencias antes mencionadas;</text:p>
      <text:p text:style-name="P8">c) <text:span text:style-name="T20">a</text:span>nunciar, hacer anunciar o avalar actividad corno Técnico Superior en Intervención en Ámbitos de Interacción Social, Técnico Superior en Análisis e Intervención en los Ámbitos Grupal, Institucional y Comunitario, Técnico Superior en Psicología Social o equivalentes de igual grado reconocido o título equivalente, a través de datos inexactos que contravengan la normativa respectiva y la ética;</text:p>
      <text:p text:style-name="P8">d) <text:span text:style-name="T20">c</text:span>ertificar en forma directa para la obtención de servicios y/o beneficios vinculados a la condición socio-económica de la persona o grupo familiar que lo requiera;</text:p>
      <text:p text:style-name="P8">e) <text:span text:style-name="T20">h</text:span>acer abandono sin causa justificada, en perjuicio de un tercero, de los asuntos a su cargo; y,</text:p>
      <text:p text:style-name="P8">f) <text:span text:style-name="T20">p</text:span>rocurarse trabajo por medios incompatibles con la ética y dignidad profesional.</text:p>
      <text:p text:style-name="P8"><text:span text:style-name="T5">ARTICULO 9 - Obligaciones.</text:span> Quienes ejerzan la profesión de Técnico Superior en Intervención en Ámbitos de Interacción Social, Técnico Superior en Análisis e Intervención en los Ámbitos Grupal, Institucional y Comunitario, Técnico Superior en Psicología Social o titulas equivalentes de igual grado reconocido, están obligados a:</text:p>
      <text:p text:style-name="P8">a) <text:span text:style-name="T20">a</text:span>segurar, a los grupos en los que realicen intervenciones, que las pruebas y los resultados que obtengan se utilizarán de acuerdo a normas éticas y profesionales;</text:p>
      <text:p text:style-name="P8">b) <text:span text:style-name="T20">i</text:span>ntervenir en las situaciones sociales que les sean requeridas por las autoridades públicas, en caso de emergencias;</text:p>
      <text:p text:style-name="P8"/>
      <text:p text:style-name="P8"/>
      <text:p text:style-name="P8"><text:soft-page-break/>e) <text:span text:style-name="T20">g</text:span>uardar el secreto profesional sobre cualquier intervención que realice en cumplimiento de sus tareas específicas, de acuerdo con principios constitucionales y éticos;</text:p>
      <text:p text:style-name="P8">d) <text:span text:style-name="T20">f</text:span>ijar domicilio dentro del territorio de la Provincia; y,</text:p>
      <text:p text:style-name="P8">e) <text:span text:style-name="T20">c</text:span>umplir con la información estadística, epidemiológica, registros que la autoridad de aplicación requiera.</text:p>
      <text:p text:style-name="P7">CAPÍTULO IV</text:p>
      <text:p text:style-name="P7">DISPOSICIONES TRANSITORIAS</text:p>
      <text:p text:style-name="P8"><text:span text:style-name="T5">ARTICULO 10 -</text:span> Estarán habilitados para el ejercicio libre o en relación de dependencia de la profesión del Técnico Superior en Intervención en Ámbitos de Interacción Social, Técnico Superior en Análisis e Intervención en los Ámbitos Grupal, Institucional y Comunitario, Técnico Superior en Psicología Social o título equivalente de igual grado reconocido, conforme a las incumbencias de los mismos previa inscripción en la matrícula, quienes a la fecha de entrada en vigencia de la presente Ley, sean titulares de diplomas otorgados por escuelas y/o institutos dependientes de establecimientos educacionales de la Nación, de las provincias, de municipalidades o privadas, cuya validez nacional sea dada por el Ministerio de Educación de la Nación, cuyos planes de estudio hayan tenido un mínimo de cuatro (4) años de duración.</text:p>
      <text:p text:style-name="P8"><text:span text:style-name="T5">ARTICULO 11 -</text:span> Comuníquese el Poder Ejecutivo.</text:p>
      <text:p text:style-name="P8"/>
      <text:p text:style-name="P6">Sala de la Comisión <text:span text:style-name="T21">Mixta</text:span>, <text:span text:style-name="T21">14 de junio de 2023.</text:span></text:p>
      <text:p text:style-name="P13">Firmantes: Diputados Balagué, Di Stefano, Hynes, Peralta, González.</text:p>
      <text:p text:style-name="P6"/>
      <text:p text:style-name="P6"/>
      <text:p text:style-name="P6"/>
      <text:p text:style-name="P6"/>
      <text:p text:style-name="P6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09d18" style:font-size-asian="8.69999980926514pt" style:font-size-complex="10pt"/>
    </style:style>
    <style:style style:name="M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bold" officeooo:rsid="00251374" officeooo:paragraph-rsid="00409d18" style:font-size-asian="5.25pt" style:font-style-asian="normal" style:font-weight-asian="bold" style:font-name-complex="Arial" style:font-size-complex="6pt" style:font-style-complex="normal" style:font-weight-complex="bold"/>
    </style:style>
    <style:style style:name="MT1" style:family="text">
      <style:text-properties officeooo:rsid="003d3807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9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45:30.368486322</dc:date>
    <meta:print-date>2023-06-14T08:12:35.759736198</meta:print-date>
    <meta:editing-cycles>87</meta:editing-cycles>
    <meta:editing-duration>PT3H49M37S</meta:editing-duration>
    <meta:generator>LibreOffice/7.5.3.2$Linux_X86_64 LibreOffice_project/50$Build-2</meta:generator>
    <meta:document-statistic meta:table-count="0" meta:image-count="1" meta:object-count="0" meta:page-count="10" meta:paragraph-count="89" meta:word-count="2269" meta:character-count="15724" meta:non-whitespace-character-count="13537"/>
  </office:meta>
</office:document-meta>
</file>